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739 -FP</text:span><text:span text:style-name="T1">)</text:span>, cuyo texto a continuación se transcribe:</text:p>
      <text:p text:style-name="P2"/>
      <text:p text:style-name="P2"/>
      <text:p text:style-name="P6"><text:span text:style-name="T4">“La Cámara de Diputados de la Provincia vería con agrado que el Poder Ejecutivo, a través de </text:span><text:span text:style-name="T6">los organismos que correspondan</text:span><text:span text:style-name="T4">, incorpore entre las próximas obras de protección contra inundaciones a realizar en el territorio de la Provincia, al conjunto de tareas necesarias para la construcción de un Canal Aliviador que evite los desbordes del Río Carcarañá en su tramo inferior, a fin de evitar las pérdidas que recurrentemente ocasiona en inmediaciones de la Ruta Nacional Nº 11 y de las localidades de Villa la Ribera, Timbúes y Oliveros. </text:span></text:p>
      <text:p text:style-name="P6"><text:span text:style-name="T4">Dichas tareas deben conducir al diseño del Canal y de las obras de arte y de protección que correspondan realizar a lo largo de su traza, determinación de las expropiaciones y servidumbres necesarias para su construcción, y demás elementos que permitan concretar su inclusión en el próximo presupuesto provincial y el posterior llamado a licitación para su concreción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36:14</dc:date>
    <meta:print-date>2014-06-02T11:36:1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217" meta:character-count="1333" meta:non-whitespace-character-count="1118"/>
    <meta:user-defined meta:name="Información 1"/>
    <meta:user-defined meta:name="Información 2"/>
    <meta:user-defined meta:name="Información 3"/>
    <meta:user-defined meta:name="Información 4"/>
  </office:meta>
</office:document-meta>
</file>